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efce7"/>
    </style:style>
    <style:style style:name="P2" style:family="paragraph" style:parent-style-name="Standard">
      <style:paragraph-properties fo:text-align="end" style:justify-single-word="false"/>
      <style:text-properties officeooo:paragraph-rsid="000efce7"/>
    </style:style>
    <style:style style:name="P3" style:family="paragraph" style:parent-style-name="Standard">
      <style:text-properties officeooo:rsid="000efce7" officeooo:paragraph-rsid="000efce7"/>
    </style:style>
    <style:style style:name="P4" style:family="paragraph" style:parent-style-name="Standard">
      <style:paragraph-properties fo:text-align="start" style:justify-single-word="false"/>
      <style:text-properties officeooo:rsid="000efce7" officeooo:paragraph-rsid="000efce7"/>
    </style:style>
    <style:style style:name="P5" style:family="paragraph" style:parent-style-name="Standard">
      <style:paragraph-properties fo:text-align="start" style:justify-single-word="false"/>
      <style:text-properties officeooo:paragraph-rsid="000efce7"/>
    </style:style>
    <style:style style:name="T1" style:family="text">
      <style:text-properties officeooo:rsid="000efc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RTA ZGŁOSZENIA</text:p>
      <text:p text:style-name="P3">#StudentyFilmowceArtysty</text:p>
      <text:p text:style-name="P1"/>
      <text:p text:style-name="P1">Imię i nazwisko: …………………………………………………………………………………............................……</text:p>
      <text:p text:style-name="P1"><text:s/></text:p>
      <text:p text:style-name="P1">Dane kontaktowe (adres, telefon, e-mail): ………………………………………………………………………………….................................... …………………………………………………………………………………....................................…………………………………………………………………………………....................................………………………………………………………………………………….............................…...</text:p>
      <text:p text:style-name="P1"/>
      <text:p text:style-name="P1">Tytuł filmu i czas trwania: …………………………………………………………………………………....................................…………………………………………………………………………………..............................…</text:p>
      <text:p text:style-name="P1"/>
      <text:p text:style-name="P1">Krótki opis filmu: …………………………………………………………………………………....................................…………………………………………………………………………………....................................………………………………………………………………………………….................................... ………………………………………………………………………………….................................... </text:p>
      <text:p text:style-name="P1"/>
      <text:p text:style-name="P1">* „Zgadzam się nieodpłatną prezentację w ramach działań promocyjnych Festiwalu oraz na pokazach filmowych promujących Festiwal nawet w przypadku nienagrodzenia jej na Festiwalu”</text:p>
      <text:p text:style-name="P1"/>
      <text:p text:style-name="P1">* „Nie zgadzam się nieodpłatną prezentację w ramach działań promocyjnych Festiwalu oraz na pokazach filmowych promujących Festiwal”</text:p>
      <text:p text:style-name="P1"/>
      <text:p text:style-name="P1"/>
      <text:p text:style-name="P2">….................................................. </text:p>
      <text:p text:style-name="P2">podpis autora filmu </text:p>
      <text:p text:style-name="P2"/>
      <text:p text:style-name="P5"/>
      <text:p text:style-name="P5">*<text:span text:style-name="T1">Niepotrzebne skreślić</text:span></text:p>
      <text:p text:style-name="P5"/>
      <text:p text:style-name="P4">Kontakt z organizatorami:</text:p>
      <text:p text:style-name="P4">Email: festiwal.sfa@kinobodo.pl</text:p>
      <text:p text:style-name="P5"><text:span text:style-name="T1">Telefon 539-801-858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3T19:34:15.047000000</meta:creation-date>
    <dc:date>2020-11-03T19:40:16.641000000</dc:date>
    <meta:editing-duration>PT6M2S</meta:editing-duration>
    <meta:editing-cycles>1</meta:editing-cycles>
    <meta:document-statistic meta:table-count="0" meta:image-count="0" meta:object-count="0" meta:page-count="1" meta:paragraph-count="15" meta:word-count="78" meta:character-count="1350" meta:non-whitespace-character-count="1282"/>
    <meta:generator>LibreOffice/6.4.5.2$Windows_X86_64 LibreOffice_project/a726b36747cf2001e06b58ad5db1aa3a9a1872d6</meta:generator>
  </office:meta>
</office:document-meta>
</file>